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7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349023:638</text:p>
          </table:table-cell>
          <table:covered-table-cell/>
          <table:table-cell office:value-type="float" office:value="20493746" table:style-name="ce21">
            <text:p>2049374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1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301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4001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1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1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1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29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2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406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5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5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34:0605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5FC4600B4D919D950BB734C41B5E39C38589580676106F065672332EACFC81E628846E3CB581F0D271F76FAF6112F6F89B53DBB500E528EC5CF9469FDE71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9:05:08Z</meta:creation-date>
    <dc:date>2024-02-15T09:05:08Z</dc:date>
  </office:meta>
</office:document-meta>
</file>